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landtong Zuid/Zeevaart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13</text:span></text:p>
            <text:p text:style-name="common-al"/>
            <text:p text:style-name="common-al">Op 27 februari 2020 is er een melding in het kader van het Activiteitenbesluit ontvangen van Sassevaart V.O.F. betreft locatie <text:span text:style-name="nadrukvet">landtong Zuid/Zeevaartweg (sectie K – 1683) </text:span><text:span text:style-name="nadrukvet">in Terneuzen</text:span>. </text:p>
            <text:p text:style-name="common-al"/>
            <text:p text:style-name="common-al">Het betreft een melding voor het lozen van water binnen een inrichting, nl. de betoncentrale. 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5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5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993.257 371644.354</meta:user-defined>
    <meta:user-defined meta:name="DC.title">Melding Activiteitenbesluit landtong Zuid/Zeevaartweg in Terneuzen</meta:user-defined>
    <meta:user-defined meta:name="OVERHEID.PostcodeHuisnummer/OVERHEIDop.postcodeHuisnummer">4538AL 2</meta:user-defined>
    <meta:user-defined meta:name="OVERHEIDop.straatnaam">Beneluxweg</meta:user-defined>
    <meta:user-defined meta:name="OVERHEIDop.woonplaats">Terneu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66</meta:user-defined>
    <meta:user-defined meta:name="OVERHEIDop.GmbID/DC.identifier">gmb-2020-96566</meta:user-defined>
    <meta:user-defined meta:name="OVERHEIDop.versieInformatie"/>
  </office:meta>
</office:document-meta>
</file>