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en verklaring van geen bedenkingen Gestraatje 55 Montf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ingevolge artikel 3.10 Wet algemene bepalingen omgevingsrecht (Wabo) bekend dat zij een omgevingsvergunning voor de bouw van een bedrijfsloods op het adres Gestraatje 55 in Montfort hebben verleend. De gemeenteraad heeft in de vergadering van 19 september 2019 besloten om naar aanleiding van de betreffende aanvraag omgevingsvergunning een ontwerp verklaring van geen bedenkingen te verlenen. Omdat er geen zienswijzen zijn gediend tegen de ontwerp omgevingsvergunning en de ontwerp verklaring van geen bedenkingen kan de reeds afgegeven ontwerp verklaring van geen bedenkingen als een definitieve verklaring van geen bedenkingen worden aangemerkt.</text:p>
            <text:p text:style-name="common-al"/>
            <text:p text:style-name="common-al">
            <text:span text:style-name="nadrukvet">Het plan en de omgevingsvergunning</text:span>
          </text:p>
            <text:p text:style-name="common-al">De voorgenomen omgevingsvergunning is bedoeld voor de volgende activiteiten:</text:p>
            <text:list text:style-name="id1-3-2-1-1-5">
              <text:list-item text:style-override="id1-3-2-1-1-5-1">
                <text:number>1.</text:number>
                <text:p text:style-name="al">Het bouwen van een bedrijfsloods;</text:p>
              </text:list-item>
              <text:list-item text:style-override="id1-3-2-1-1-5-2">
                <text:number>2.</text:number>
                <text:p text:style-name="al">Het handelen in strijd met regels ruimtelijke ordening (artikel 2.1 lid 1 onder c Wabo).</text:p>
              </text:list-item>
            </text:list>
            <text:p text:style-name="common-al">
            <text:span text:style-name="nadrukvet">Inzage en raadplegen</text:span>
          </text:p>
            <text:p text:style-name="common-al">De omgevingsvergunning, verklaring van geen bedenkingen en alle bijbehorende stukken liggen met ingang van 16 april 2020 conform afdeling 3.4 van de Algemene wet bestuursrecht gedurende 6 weken ter inzage bij het Servicepunt Roerdalen. De planstukken staan ook op <text:a xlink:href="http://www.ruimtelijkeplannen.nl/" xlink:type="simple">www.ruimtelijkeplannen.nl</text:a> onder de codering: NL.IMRO.1669.MFT20OVGESTRAAT55-VG01. In het kader van de corona-richtlijnen is er een aangepaste procedure voor het inzien van stukken:  U stuurt een mail naar <text:a xlink:href="mailto:postregistratie@roerdalen.nl" xlink:type="simple">postregistratie@roerdalen.nl</text:a> met daarin het verzoek om de betreffende stukken te mogen ontvangen ter inzage. Deze worden dan per e-mail aan u toegezonden. </text:p>
            <text:p text:style-name="common-al"/>
            <text:p text:style-name="common-al">Beschikt u niet over de mogelijkheid om stukken digitaal te ontvangen? U maakt telefonisch een afspraak om het plan bij het Servicepunt Roerdalen te komen inzien. U kunt contact opnemen met (Sjoerd van Eck) van het team Ruimtelijke en Economische Ontwikkeling, telefoon: (0475) 538 888. </text:p>
            <text:p text:style-name="common-al"/>
            <text:p text:style-name="common-al">
            <text:span text:style-name="nadrukvet">Beroep </text:span>
          </text:p>
            <text:p text:style-name="common-al">Beroep instellen kan gedurende 6 weken vanaf 16 april 2020. Beroep kan worden ingesteld door:</text:p>
            <text:list text:style-name="id1-3-2-1-1-13">
              <text:list-item text:style-override="id1-3-2-1-1-13-1">
                <text:number>1.</text:number>
                <text:p text:style-name="al">belanghebbenden die tijdig een zienswijze tegen het ontwerp besluit kenbaar hebben gemaakt;</text:p>
              </text:list-item>
              <text:list-item text:style-override="id1-3-2-1-1-13-2">
                <text:number>2.</text:number>
                <text:p text:style-name="al">iedere belanghebbende die aantoont dat hij redelijkerwijs niet in staat is geweest om zijn zienswijze tegen het ontwerp besluit kenbaar te maken;</text:p>
              </text:list-item>
              <text:list-item text:style-override="id1-3-2-1-1-13-3">
                <text:number>3.</text:number>
                <text:p text:style-name="al">iedere belanghebbende, voor zover beroep wordt ingesteld tegen wijzigingen die bij de vaststelling zijn aangebracht.</text:p>
              </text:list-item>
            </text:list>
            <text:p text:style-name="common-al"/>
            <text:p text:style-name="common-al">Een beroepschrift moet worden ingediend bij Rechtbank Limburg, t.a.v. Sector Bestuursrecht, Postbus 950, 6040 AZ Roermond. Het beroepschrift bevat in ieder geval uw naam, adres, de dagtekening, een omschrijving van het (onderdeel van het) besluit waartegen het beroep is gericht en de gronden van het beroep. Aan deze procedure zijn griffiekosten verbonden. Het instellen van beroep schorst de werking van de verleende vergunning niet.</text:p>
            <text:p text:style-name="common-al"/>
            <text:p text:style-name="common-al">
            <text:span text:style-name="nadrukvet">Inwerkingtreding </text:span>
          </text:p>
            <text:p text:style-name="common-al">De vergunning treedt in werking, daags na het aflopen van de beroepstermijn.</text:p>
            <text:p text:style-name="common-al"/>
            <text:p text:style-name="common-al">
            <text:span text:style-name="nadrukvet">Voorlopige voorziening </text:span>Om de werking van het vergunning (van het onderdeel waartegen beroep wordt ingesteld) te schorsen kan een belanghebbende een verzoek om voorlopige voorziening indienen bij de Voorzieningenrechter van de Rechtbank Limburg. Een verzoek om een voorlopige voorziening moet dezelfde gegevens bevatten als het beroepschrift. Tevens moet u het spoedeisende belang aangeven. Ook bij een verzoek om een voorlopige voorziening wordt griffierecht in rekening gebracht.</text:p>
            <text:p text:style-name="common-al"/>
            <text:p text:style-name="common-al">
            <text:span text:style-name="nadrukvet">Informatie</text:span>
          </text:p>
            <text:p text:style-name="last-al">Voor meer informatie kunt u contact opnemen met Sjoerd van Eck van het team Ruimtelijke en Economische Ontwikkeling, telefoon: (0475) 538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9656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56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56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oerdalen</meta:user-defined>
    <meta:user-defined meta:name="OVERHEID.Informatietype/DC.type">officiële publicatie</meta:user-defined>
    <meta:user-defined meta:name="OVERHEIDgvop.Informatietype/DC.type">Plannen | ruimtelijk</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meta:user-defined meta:name="OVERHEIDop.Ruimtelijkplan/OVERHEIDop.bekendmakingBetreffendePlan">NL.IMRO.1669.MFT20OVGESTRAAT55-VG01</meta:user-defined>
    <dc:language>nl</dc:language>
    <meta:user-defined meta:name="OVERHEID.Gemeente/DC.spatial">Roerdalen</meta:user-defined>
    <meta:user-defined meta:name="DC.title">Omgevingsvergunning en verklaring van geen bedenkingen Gestraatje 55 Montfort</meta:user-defined>
    <meta:user-defined meta:name="DCTERMS.W3CDTF/DCTERMS.available">2020-04-15</meta:user-defined>
    <meta:user-defined meta:name="DCTERMS.W3CDTF/OVERHEIDop.jaargang">2020</meta:user-defined>
    <meta:user-defined meta:name="OVERHEIDop.publicationIssue">96565</meta:user-defined>
    <meta:user-defined meta:name="OVERHEIDop.GmbID/DC.identifier">gmb-2020-96565</meta:user-defined>
    <meta:user-defined meta:name="OVERHEIDop.versieInformatie"/>
  </office:meta>
</office:document-meta>
</file>