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ontwerpbeschikking omgevingsvergunning Z-HZ_WABO-2020-01263 Kreitenmolenstraat 59 02 te Udenhout, 26 mei 20 brandveilig gebruik kinderopvang, ter inzage vanaf 14 april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0-01263 - O - Kreitenmolenstraat 59 02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5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250.117 402458.618</meta:user-defined>
    <meta:user-defined meta:name="DC.title">Udenhout, ontwerpbeschikking omgevingsvergunning Z-HZ_WABO-2020-01263 Kreitenmolenstraat 59 02 te Udenhout, 26 mei 20 brandveilig gebruik kinderopvang, ter inzage vanaf 14 april 2020</meta:user-defined>
    <meta:user-defined meta:name="OVERHEID.PostcodeHuisnummer/OVERHEIDop.postcodeHuisnummer">5071BB 59</meta:user-defined>
    <meta:user-defined meta:name="OVERHEIDop.straatnaam">Kreitenmolenstraat</meta:user-defined>
    <meta:user-defined meta:name="OVERHEIDop.woonplaats">Udenhout</meta:user-defined>
    <meta:user-defined meta:name="DCTERMS.W3CDTF/DCTERMS.available">2020-04-14</meta:user-defined>
    <meta:user-defined meta:name="DCTERMS.W3CDTF/OVERHEIDop.jaargang">2020</meta:user-defined>
    <meta:user-defined meta:name="OVERHEIDop.publicationIssue">96561</meta:user-defined>
    <meta:user-defined meta:name="OVERHEIDop.GmbID/DC.identifier">gmb-2020-96561</meta:user-defined>
    <meta:user-defined meta:name="OVERHEIDop.versieInformatie"/>
  </office:meta>
</office:document-meta>
</file>