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21 Wilhelminakanaal (km 28) te Tilburg, onderhoudswerkzaamheden aan sifon Oude Ley, 2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21 - I - Wilhelminakanaal (km 2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5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5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5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99.124 396934.123</meta:user-defined>
    <meta:user-defined meta:name="DC.title">Tilburg, ingekomen aanvraag voor een omgevingsvergunning Z-HZ_WABO-2020-01321 Wilhelminakanaal (km 28) te Tilburg, onderhoudswerkzaamheden aan sifon Oude Ley, 27 maart 2020</meta:user-defined>
    <meta:user-defined meta:name="OVERHEID.PostcodeHuisnummer/OVERHEIDop.postcodeHuisnummer">5018EL 1</meta:user-defined>
    <meta:user-defined meta:name="OVERHEIDop.straatnaam">Pelgrimsweg</meta:user-defined>
    <meta:user-defined meta:name="OVERHEIDop.woonplaats">Til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59</meta:user-defined>
    <meta:user-defined meta:name="OVERHEIDop.GmbID/DC.identifier">gmb-2020-96559</meta:user-defined>
    <meta:user-defined meta:name="OVERHEIDop.versieInformatie"/>
  </office:meta>
</office:document-meta>
</file>