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637 Koningsoord (sectie A nr 5630)  te Berkel-Enschot, kappen van 7 bomen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637 - B - Koningsoord (sectie A nr 563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4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0637 Koningsoord (sectie A nr 5630)  te Berkel-Enschot, kappen van 7 bomen, verzonden 9 april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4-14</meta:user-defined>
    <meta:user-defined meta:name="DCTERMS.W3CDTF/OVERHEIDop.jaargang">2020</meta:user-defined>
    <meta:user-defined meta:name="OVERHEIDop.externeBijlage">Kappen van 7 bomen|exb-2020-19463</meta:user-defined>
    <meta:user-defined meta:name="OVERHEIDop.publicationIssue">96549</meta:user-defined>
    <meta:user-defined meta:name="OVERHEIDop.GmbID/DC.identifier">gmb-2020-96549</meta:user-defined>
    <meta:user-defined meta:name="OVERHEIDop.versieInformatie"/>
  </office:meta>
</office:document-meta>
</file>