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WNB -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eutersestraat 37, ontheffing in verband met parkeren op het golfbaanterrein en omliggende weilanden tijdens jaarlijks toernooi, UV20204003, ingekomen 9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5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- INGEKOMEN AANVRAAG OMGEVINGSVERGUNNING WNB - DEUTERSESTRAAT 37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545</meta:user-defined>
    <meta:user-defined meta:name="OVERHEIDop.GmbID/DC.identifier">gmb-2020-96545</meta:user-defined>
    <meta:user-defined meta:name="OVERHEIDop.versieInformatie"/>
  </office:meta>
</office:document-meta>
</file>