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58 K sectie O 6359 te Tilburg, verbouwen van kerk naar appartementen, 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58 - I - K sectie O 63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4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4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4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meta:user-defined meta:name="DCTERMS.abstract">K sectie ) 6359</meta:user-defined>
    <dc:language>nl</dc:language>
    <meta:user-defined meta:name="OVERHEID.EPSG28992/DC.spatial">132751.028 397648.794</meta:user-defined>
    <meta:user-defined meta:name="DC.title">Tilburg, ingekomen aanvraag voor een omgevingsvergunning Z-HZ_WABO-2020-01458 K sectie O 6359 te Tilburg, verbouwen van kerk naar appartementen, 7 april 2020</meta:user-defined>
    <meta:user-defined meta:name="OVERHEID.PostcodeHuisnummer/OVERHEIDop.postcodeHuisnummer">5046VA 94</meta:user-defined>
    <meta:user-defined meta:name="OVERHEIDop.straatnaam">Ringbaan-West</meta:user-defined>
    <meta:user-defined meta:name="OVERHEIDop.woonplaats">Til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44</meta:user-defined>
    <meta:user-defined meta:name="OVERHEIDop.GmbID/DC.identifier">gmb-2020-96544</meta:user-defined>
    <meta:user-defined meta:name="OVERHEIDop.versieInformatie"/>
  </office:meta>
</office:document-meta>
</file>