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18 Zevenbergenstraat 57 te Tilburg, plaatsen van een dakkapel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18 - B - Zevenberg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4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29.377 398368.787</meta:user-defined>
    <meta:user-defined meta:name="DC.title">Tilburg, toegekend aanvraag voor een omgevingsvergunning Z-HZ_WABO-2020-00918 Zevenbergenstraat 57 te Tilburg, plaatsen van een dakkapel, verzonden 9 april 2020.</meta:user-defined>
    <meta:user-defined meta:name="OVERHEID.PostcodeHuisnummer/OVERHEIDop.postcodeHuisnummer">5036ZS 57</meta:user-defined>
    <meta:user-defined meta:name="OVERHEIDop.straatnaam">Zevenbergenstraat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43</meta:user-defined>
    <meta:user-defined meta:name="OVERHEIDop.GmbID/DC.identifier">gmb-2020-96543</meta:user-defined>
    <meta:user-defined meta:name="OVERHEIDop.versieInformatie"/>
  </office:meta>
</office:document-meta>
</file>