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211, 9713 AM Groningen – plaatsen kunststof kozijn met dubbele beglazing (ontvangstdatum 01-04-2020, dossiernummer 2020718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54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4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4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56.931 582612.778</meta:user-defined>
    <meta:user-defined meta:name="DC.title">Aanvraag omgevingsvergunning: Petrus Campersingel 211, 9713 AM Groningen – plaatsen kunststof kozijn met dubbele beglazing (ontvangstdatum 01-04-2020, dossiernummer 202071827)</meta:user-defined>
    <meta:user-defined meta:name="OVERHEID.PostcodeHuisnummer/OVERHEIDop.postcodeHuisnummer">9713AM 211</meta:user-defined>
    <meta:user-defined meta:name="OVERHEIDop.straatnaam">Petrus Campersingel</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541</meta:user-defined>
    <meta:user-defined meta:name="OVERHEIDop.GmbID/DC.identifier">gmb-2020-96541</meta:user-defined>
    <meta:user-defined meta:name="OVERHEIDop.versieInformatie"/>
  </office:meta>
</office:document-meta>
</file>