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192 Blazoenstraat 37 te Tilburg, verbouwen van de woning (plaatsen dakkapel voordakvlak), verzonden 9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192 - B - Blazoen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53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3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3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07.974 395549.128</meta:user-defined>
    <meta:user-defined meta:name="DC.title">Tilburg, toegekend aanvraag voor een omgevingsvergunning Z-HZ_WABO-2020-01192 Blazoenstraat 37 te Tilburg, verbouwen van de woning (plaatsen dakkapel voordakvlak), verzonden 9 april 2020.</meta:user-defined>
    <meta:user-defined meta:name="OVERHEID.PostcodeHuisnummer/OVERHEIDop.postcodeHuisnummer">5021DL 37</meta:user-defined>
    <meta:user-defined meta:name="OVERHEIDop.straatnaam">Blazoenstraat</meta:user-defined>
    <meta:user-defined meta:name="OVERHEIDop.woonplaats">Tilburg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538</meta:user-defined>
    <meta:user-defined meta:name="OVERHEIDop.GmbID/DC.identifier">gmb-2020-96538</meta:user-defined>
    <meta:user-defined meta:name="OVERHEIDop.versieInformatie"/>
  </office:meta>
</office:document-meta>
</file>