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59 Goirkestraat 26 te Tilburg, verbouwen woning tot 2 appartementen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59 - I - Goirke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3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3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0.166 398438.737</meta:user-defined>
    <meta:user-defined meta:name="DC.title">Tilburg, ingekomen aanvraag voor een omgevingsvergunning Z-HZ_WABO-2020-01459 Goirkestraat 26 te Tilburg, verbouwen woning tot 2 appartementen, 7 april 2020</meta:user-defined>
    <meta:user-defined meta:name="OVERHEID.PostcodeHuisnummer/OVERHEIDop.postcodeHuisnummer">5046GK 26</meta:user-defined>
    <meta:user-defined meta:name="OVERHEIDop.straatnaam">Goirkestraat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37</meta:user-defined>
    <meta:user-defined meta:name="OVERHEIDop.GmbID/DC.identifier">gmb-2020-96537</meta:user-defined>
    <meta:user-defined meta:name="OVERHEIDop.versieInformatie"/>
  </office:meta>
</office:document-meta>
</file>