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Bennebroekerweg 183, 1435 CJ, aanleggen en/of veranderen van een uitweg, verzenddatum 09-04-2020, zaaknummer 3578096, olonummer 4981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9.403 475561.191</meta:user-defined>
    <meta:user-defined meta:name="DC.title">Verleende omgevingsvergunning, Rijsenhout, Bennebroekerweg 183, 1435 CJ, aanleggen en/of veranderen van een uitweg, verzenddatum 09-04-2020, zaaknummer 3578096, olonummer 4981677.</meta:user-defined>
    <meta:user-defined meta:name="OVERHEID.PostcodeHuisnummer/OVERHEIDop.postcodeHuisnummer">1435CJ 255</meta:user-defined>
    <meta:user-defined meta:name="OVERHEIDop.straatnaam">Bennebroekerweg</meta:user-defined>
    <meta:user-defined meta:name="OVERHEIDop.woonplaats">Rijsenhou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34</meta:user-defined>
    <meta:user-defined meta:name="OVERHEIDop.GmbID/DC.identifier">gmb-2020-96534</meta:user-defined>
    <meta:user-defined meta:name="OVERHEIDop.versieInformatie"/>
  </office:meta>
</office:document-meta>
</file>