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460 Den Bogerd (sectie E nr 4884, kavel 11) te Udenhout, bouwen van een woonhuis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60 - I - Den Bogerd (sectie E nr 4884, kavel 1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41.666 402738.215</meta:user-defined>
    <meta:user-defined meta:name="DC.title">Udenhout, ingekomen aanvraag voor een omgevingsvergunning Z-HZ_WABO-2020-01460 Den Bogerd (sectie E nr 4884, kavel 11) te Udenhout, bouwen van een woonhuis, 7 april 2020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20-04-14</meta:user-defined>
    <meta:user-defined meta:name="DCTERMS.W3CDTF/OVERHEIDop.jaargang">2020</meta:user-defined>
    <meta:user-defined meta:name="OVERHEIDop.externeBijlage">situatie|exb-2020-19462</meta:user-defined>
    <meta:user-defined meta:name="OVERHEIDop.publicationIssue">96531</meta:user-defined>
    <meta:user-defined meta:name="OVERHEIDop.GmbID/DC.identifier">gmb-2020-96531</meta:user-defined>
    <meta:user-defined meta:name="OVERHEIDop.versieInformatie"/>
  </office:meta>
</office:document-meta>
</file>