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32 Marie Koenenlaan 34 te Tilburg, kappen van 8 bomen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232 - B - Marie Koene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04.588 398079.648</meta:user-defined>
    <meta:user-defined meta:name="DC.title">Tilburg, toegekend aanvraag voor een omgevingsvergunning Z-HZ_WABO-2020-01232 Marie Koenenlaan 34 te Tilburg, kappen van 8 bomen, verzonden 9 april 2020.</meta:user-defined>
    <meta:user-defined meta:name="OVERHEID.PostcodeHuisnummer/OVERHEIDop.postcodeHuisnummer">5044NH 34</meta:user-defined>
    <meta:user-defined meta:name="OVERHEIDop.straatnaam">Marie Koenenlaan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externeBijlage">Kappen van 8 bomen|exb-2020-19460</meta:user-defined>
    <meta:user-defined meta:name="OVERHEIDop.publicationIssue">96530</meta:user-defined>
    <meta:user-defined meta:name="OVERHEIDop.GmbID/DC.identifier">gmb-2020-96530</meta:user-defined>
    <meta:user-defined meta:name="OVERHEIDop.versieInformatie"/>
  </office:meta>
</office:document-meta>
</file>