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462 Sittardhof 11 te Tilburg, aanleg plonsbad/zwembad inclusief bronnering, 7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462 - I - Sittardhof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52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2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2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466.521 398900.259</meta:user-defined>
    <meta:user-defined meta:name="DC.title">Tilburg, ingekomen aanvraag voor een omgevingsvergunning Z-HZ_WABO-2020-01462 Sittardhof 11 te Tilburg, aanleg plonsbad/zwembad inclusief bronnering, 7 april 2020</meta:user-defined>
    <meta:user-defined meta:name="OVERHEID.PostcodeHuisnummer/OVERHEIDop.postcodeHuisnummer">5035JM 11</meta:user-defined>
    <meta:user-defined meta:name="OVERHEIDop.straatnaam">Sittardhof</meta:user-defined>
    <meta:user-defined meta:name="OVERHEIDop.woonplaats">Tilbur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24</meta:user-defined>
    <meta:user-defined meta:name="OVERHEIDop.GmbID/DC.identifier">gmb-2020-96524</meta:user-defined>
    <meta:user-defined meta:name="OVERHEIDop.versieInformatie"/>
  </office:meta>
</office:document-meta>
</file>