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LEEGSTANDSWET INTREKKING  VERGUNNING ARTIKEL 15 leegstandswe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Vught maken bekend dat zij een vergunning op grond van de Leegstandswet hebben ingetrokken voor de tijdelijke verhuur van het koetshuis gelegen aan Berkenheuveldreef 11, te Vught.</text:p>
            <text:p text:style-name="tussenkopcur">De intrekking is verzonden op 9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652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2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2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7538.203 407432.062</meta:user-defined>
    <meta:user-defined meta:name="DC.title">GEMEENTE VUGHT –LEEGSTANDSWET INTREKKING  VERGUNNING ARTIKEL 15 leegstandswet</meta:user-defined>
    <meta:user-defined meta:name="OVERHEID.PostcodeHuisnummer/OVERHEIDop.postcodeHuisnummer">5263EN 11</meta:user-defined>
    <meta:user-defined meta:name="OVERHEIDop.straatnaam">Berkenheuveldreef</meta:user-defined>
    <meta:user-defined meta:name="OVERHEIDop.woonplaats">Vught</meta:user-defined>
    <meta:user-defined meta:name="DCTERMS.W3CDTF/DCTERMS.available">2020-04-22</meta:user-defined>
    <meta:user-defined meta:name="DCTERMS.W3CDTF/OVERHEIDop.jaargang">2020</meta:user-defined>
    <meta:user-defined meta:name="OVERHEIDop.publicationIssue">96523</meta:user-defined>
    <meta:user-defined meta:name="OVERHEIDop.GmbID/DC.identifier">gmb-2020-96523</meta:user-defined>
    <meta:user-defined meta:name="OVERHEIDop.versieInformatie"/>
  </office:meta>
</office:document-meta>
</file>