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1628, uitvoeren van werkzaamheden langs en nabij de Fokkerweg i.v.m. de realisatie van het project Hovasz, 09-04-2020, zaaknummer 3647248, olonummer 5077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52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2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2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32.874 478161.16</meta:user-defined>
    <meta:user-defined meta:name="DC.title">Aangevraagde omgevingsvergunning, Schiphol-Rijk, kavel HLM03 AK 1628, uitvoeren van werkzaamheden langs en nabij de Fokkerweg i.v.m. de realisatie van het project Hovasz, 09-04-2020, zaaknummer 3647248, olonummer 5077029.</meta:user-defined>
    <meta:user-defined meta:name="OVERHEID.PostcodeHuisnummer/OVERHEIDop.postcodeHuisnummer">1119MA 3</meta:user-defined>
    <meta:user-defined meta:name="OVERHEIDop.straatnaam">Airbuslaan</meta:user-defined>
    <meta:user-defined meta:name="OVERHEIDop.woonplaats">Schiphol-R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21</meta:user-defined>
    <meta:user-defined meta:name="OVERHEIDop.GmbID/DC.identifier">gmb-2020-96521</meta:user-defined>
    <meta:user-defined meta:name="OVERHEIDop.versieInformatie"/>
  </office:meta>
</office:document-meta>
</file>