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entree van een gemeentelijk monument, Nieuwstraat 72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22480</text:p>
            <text:p text:style-name="common-al">OLO-nummer: 4998679</text:p>
            <text:p text:style-name="common-al">Omschrijving: het vervangen van de entree van een gemeentelijk monument</text:p>
            <text:p text:style-name="common-al">Adres: Nieuwstraat 72 1 Arnhem</text:p>
            <text:p text:style-name="common-al">Activiteiten: Bouwen, Monumenten Gem. of Prov. verordening</text:p>
            <text:p text:style-name="common-al">Besluit: Vergunningaanvraag buiten behandeling gelaten</text:p>
            <text:p text:style-name="common-al">Datum ondertekening: 6 april 2020</text:p>
            <text:p text:style-name="common-al">Datum verzending: 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51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1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1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64.638 443444.069</meta:user-defined>
    <meta:user-defined meta:name="DC.title">ODRA Gemeente Arnhem - Besluit Omgevingsvergunning, het vervangen van de entree van een gemeentelijk monument, Nieuwstraat 72 1 Arnhem</meta:user-defined>
    <meta:user-defined meta:name="OVERHEID.PostcodeHuisnummer/OVERHEIDop.postcodeHuisnummer">6811HX 72</meta:user-defined>
    <meta:user-defined meta:name="OVERHEIDop.straatnaam">Nieuwstraat</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6519</meta:user-defined>
    <meta:user-defined meta:name="OVERHEIDop.GmbID/DC.identifier">gmb-2020-96519</meta:user-defined>
    <meta:user-defined meta:name="OVERHEIDop.versieInformatie"/>
  </office:meta>
</office:document-meta>
</file>