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6, 9723 BL Groningen – plaatsen lichtmasten op opslagterrein (ontvangstdatum 27-03-2020, dossiernummer 202071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1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1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1.112 581531.376</meta:user-defined>
    <meta:user-defined meta:name="DC.title">Aanvraag omgevingsvergunning: Osloweg 16, 9723 BL Groningen – plaatsen lichtmasten op opslagterrein (ontvangstdatum 27-03-2020, dossiernummer 202071760)</meta:user-defined>
    <meta:user-defined meta:name="OVERHEID.PostcodeHuisnummer/OVERHEIDop.postcodeHuisnummer">9723BL 16</meta:user-defined>
    <meta:user-defined meta:name="OVERHEIDop.straatnaam">Oslo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514</meta:user-defined>
    <meta:user-defined meta:name="OVERHEIDop.GmbID/DC.identifier">gmb-2020-96514</meta:user-defined>
    <meta:user-defined meta:name="OVERHEIDop.versieInformatie"/>
  </office:meta>
</office:document-meta>
</file>