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1473, vergroten overkluizing Fokkerweg, 09-04-2020, zaaknummer 3648075, olonummer 5083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51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32.874 478161.16</meta:user-defined>
    <meta:user-defined meta:name="DC.title">Aangevraagde omgevingsvergunning, Schiphol-Rijk, kavel HLM03 AK 1473, vergroten overkluizing Fokkerweg, 09-04-2020, zaaknummer 3648075, olonummer 5083017.</meta:user-defined>
    <meta:user-defined meta:name="OVERHEID.PostcodeHuisnummer/OVERHEIDop.postcodeHuisnummer">1119MA 3</meta:user-defined>
    <meta:user-defined meta:name="OVERHEIDop.straatnaam">Airbuslaan</meta:user-defined>
    <meta:user-defined meta:name="OVERHEIDop.woonplaats">Schiphol-R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10</meta:user-defined>
    <meta:user-defined meta:name="OVERHEIDop.GmbID/DC.identifier">gmb-2020-96510</meta:user-defined>
    <meta:user-defined meta:name="OVERHEIDop.versieInformatie"/>
  </office:meta>
</office:document-meta>
</file>