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achterzijde), Middenerf 19 4824H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7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iddenerf 19 4824HM Breda, District West Breda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50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0764.747 402854.031</meta:user-defined>
    <meta:user-defined meta:name="DC.title">Ingetrokken aanvraag omgevingsvergunning, het plaatsen van een dakkapel (achterzijde), Middenerf 19 4824HM Breda, District West Breda</meta:user-defined>
    <meta:user-defined meta:name="OVERHEID.PostcodeHuisnummer/OVERHEIDop.postcodeHuisnummer">4824HM 20</meta:user-defined>
    <meta:user-defined meta:name="OVERHEIDop.straatnaam">Middenerf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09</meta:user-defined>
    <meta:user-defined meta:name="OVERHEIDop.GmbID/DC.identifier">gmb-2020-96509</meta:user-defined>
    <meta:user-defined meta:name="OVERHEIDop.versieInformatie"/>
  </office:meta>
</office:document-meta>
</file>