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GEBRUIKSMELDING – KEMPKESHOEVE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Kempkeshoeve 76, brandveilig gebruik ten behoeve van kamerverhuur, GM20208009.</text:p>
            <text:p text:style-name="tussenkopcur">De melding is geaccepteerd 9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50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11 405511.5</meta:user-defined>
    <meta:user-defined meta:name="DC.title">GEMEENTE VUGHT -GEBRUIKSMELDING – KEMPKESHOEVE 76</meta:user-defined>
    <meta:user-defined meta:name="OVERHEID.PostcodeHuisnummer/OVERHEIDop.postcodeHuisnummer">5262NX 76</meta:user-defined>
    <meta:user-defined meta:name="OVERHEIDop.straatnaam">Kempkeshoeve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6508</meta:user-defined>
    <meta:user-defined meta:name="OVERHEIDop.GmbID/DC.identifier">gmb-2020-96508</meta:user-defined>
    <meta:user-defined meta:name="OVERHEIDop.versieInformatie"/>
  </office:meta>
</office:document-meta>
</file>