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Achter Clarenburg 59 te Utrecht,  HZ_WABO-20-06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Clarenburg 59 te Utrecht</text:p>
            <text:p text:style-name="common-al">HZ_WABO-20-06295</text:p>
            <text:p text:style-name="common-al">Toelichting: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50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0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0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55.51 455936.8</meta:user-defined>
    <meta:user-defined meta:name="DC.title">Verlenging beslistermijn omgevingsvergunning, het aanbrengen van gevelreclame, Achter Clarenburg 59 te Utrecht,  HZ_WABO-20-06295</meta:user-defined>
    <meta:user-defined meta:name="OVERHEID.PostcodeHuisnummer/OVERHEIDop.postcodeHuisnummer">3511JH 59</meta:user-defined>
    <meta:user-defined meta:name="OVERHEIDop.straatnaam">Achter Clarenburg</meta:user-defined>
    <meta:user-defined meta:name="OVERHEIDop.woonplaats">Utrech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07</meta:user-defined>
    <meta:user-defined meta:name="OVERHEIDop.GmbID/DC.identifier">gmb-2020-96507</meta:user-defined>
    <meta:user-defined meta:name="OVERHEIDop.versieInformatie"/>
  </office:meta>
</office:document-meta>
</file>