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HERTOG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Hertoglaan 24, brandveilig gebruik ten behoeve van kamerverhuur, GM20200010, ingekomen 14 maart 2020.</text:p>
            <text:p text:style-name="tussenkopcur">De melding is geaccepteerd 9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5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6.6 405547.3</meta:user-defined>
    <meta:user-defined meta:name="DC.title">GEMEENTE VUGHT -GEBRUIKSMELDING – HERTOGLAAN 24</meta:user-defined>
    <meta:user-defined meta:name="OVERHEID.PostcodeHuisnummer/OVERHEIDop.postcodeHuisnummer">5262JN 24</meta:user-defined>
    <meta:user-defined meta:name="OVERHEIDop.straatnaam">Hertog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504</meta:user-defined>
    <meta:user-defined meta:name="OVERHEIDop.GmbID/DC.identifier">gmb-2020-96504</meta:user-defined>
    <meta:user-defined meta:name="OVERHEIDop.versieInformatie"/>
  </office:meta>
</office:document-meta>
</file>