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vangerweg 6, 9723 JC Groningen – splitsen bestaand bedrijfspand in 2 bedrijven, wijzigen brandcompartimentering (ontvangstdatum 30-12-2019, dossiernummer 2019758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5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593 581586</meta:user-defined>
    <meta:user-defined meta:name="DC.title">Aanvraag omgevingsvergunning: Stavangerweg 6, 9723 JC Groningen – splitsen bestaand bedrijfspand in 2 bedrijven, wijzigen brandcompartimentering (ontvangstdatum 30-12-2019, dossiernummer 201975879)</meta:user-defined>
    <meta:user-defined meta:name="OVERHEID.PostcodeHuisnummer/OVERHEIDop.postcodeHuisnummer">9723JC 6</meta:user-defined>
    <meta:user-defined meta:name="OVERHEIDop.straatnaam">Stavangerweg</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650</meta:user-defined>
    <meta:user-defined meta:name="OVERHEIDop.GmbID/DC.identifier">gmb-2020-9650</meta:user-defined>
    <meta:user-defined meta:name="OVERHEIDop.versieInformatie"/>
  </office:meta>
</office:document-meta>
</file>