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BOTERBLOE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Boterbloemstraat 9, brandveilig gebruik ten behoeve van kamerverhuur, GM20208011, ingekomen 14 maart 2020.</text:p>
            <text:p text:style-name="tussenkopcur">De melding is geaccepteerd 9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4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56.1 405536.1</meta:user-defined>
    <meta:user-defined meta:name="DC.title">GEMEENTE VUGHT -GEBRUIKSMELDING – BOTERBLOEMSTRAAT 9</meta:user-defined>
    <meta:user-defined meta:name="OVERHEID.PostcodeHuisnummer/OVERHEIDop.postcodeHuisnummer">5262DX 9</meta:user-defined>
    <meta:user-defined meta:name="OVERHEIDop.straatnaam">Boterbloemstraat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497</meta:user-defined>
    <meta:user-defined meta:name="OVERHEIDop.GmbID/DC.identifier">gmb-2020-96497</meta:user-defined>
    <meta:user-defined meta:name="OVERHEIDop.versieInformatie"/>
  </office:meta>
</office:document-meta>
</file>