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ST.-MICHIELSGESTEL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St.-</text:span>
            <text:span text:style-name="nadrukvet">Michielsgestelseweg</text:span>
            <text:span text:style-name="nadrukvet"> 7, slopen van een bijgebouw met asbesthoudende materialen, SM20207015.</text:span>
          </text:p>
            <text:p text:style-name="common-al">
            <text:span text:style-name="nadrukvet">De melding is geaccepteerd op 9 april 2020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648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8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50071.4 406651.9</meta:user-defined>
    <meta:user-defined meta:name="DC.title">GEMEENTE VUGHT – SLOOPMELDING – ST.-MICHIELSGESTELSEWEG 7</meta:user-defined>
    <meta:user-defined meta:name="OVERHEID.PostcodeHuisnummer/OVERHEIDop.postcodeHuisnummer">5261NH 7</meta:user-defined>
    <meta:user-defined meta:name="OVERHEIDop.straatnaam">St.-Michielsgestelseweg</meta:user-defined>
    <meta:user-defined meta:name="OVERHEIDop.woonplaats">Vug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96483</meta:user-defined>
    <meta:user-defined meta:name="OVERHEIDop.GmbID/DC.identifier">gmb-2020-96483</meta:user-defined>
    <meta:user-defined meta:name="OVERHEIDop.versieInformatie"/>
  </office:meta>
</office:document-meta>
</file>