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3, 9724 CA Groningen – aanbrengen originele kleuren (ontvangstdatum 01-04-2020, dossiernummer 202071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2.947 581269.734</meta:user-defined>
    <meta:user-defined meta:name="DC.title">Aanvraag omgevingsvergunning: Oosterweg 13, 9724 CA Groningen – aanbrengen originele kleuren (ontvangstdatum 01-04-2020, dossiernummer 202071828)</meta:user-defined>
    <meta:user-defined meta:name="OVERHEID.PostcodeHuisnummer/OVERHEIDop.postcodeHuisnummer">9724CA 13</meta:user-defined>
    <meta:user-defined meta:name="OVERHEIDop.straatnaam">Ooster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477</meta:user-defined>
    <meta:user-defined meta:name="OVERHEIDop.GmbID/DC.identifier">gmb-2020-96477</meta:user-defined>
    <meta:user-defined meta:name="OVERHEIDop.versieInformatie"/>
  </office:meta>
</office:document-meta>
</file>