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noveren gevels en verduurzaming gebouw B en C, Campus 2 (zaaknummer Z2020-000476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Campus 2</text:span>
            <text:span text:style-name="nadrukvet">–</text:span> ontvangen 2 april 2020 voor het het renoveren van de gevels en verduurzaming gebouw B en C.</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6464</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64</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464</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143.187 501556.672</meta:user-defined>
    <meta:user-defined meta:name="DC.title">Aanvraag Omgevingsvergunning, renoveren gevels en verduurzaming gebouw B en C, Campus 2 (zaaknummer Z2020-0004762)</meta:user-defined>
    <meta:user-defined meta:name="OVERHEID.PostcodeHuisnummer/OVERHEIDop.postcodeHuisnummer">8017CA 2</meta:user-defined>
    <meta:user-defined meta:name="OVERHEIDop.straatnaam">Campus</meta:user-defined>
    <meta:user-defined meta:name="OVERHEIDop.woonplaats">Zwolle</meta:user-defined>
    <meta:user-defined meta:name="DCTERMS.W3CDTF/DCTERMS.available">2020-04-14</meta:user-defined>
    <meta:user-defined meta:name="DCTERMS.W3CDTF/OVERHEIDop.jaargang">2020</meta:user-defined>
    <meta:user-defined meta:name="OVERHEIDop.publicationIssue">96464</meta:user-defined>
    <meta:user-defined meta:name="OVERHEIDop.GmbID/DC.identifier">gmb-2020-96464</meta:user-defined>
    <meta:user-defined meta:name="OVERHEIDop.versieInformatie"/>
  </office:meta>
</office:document-meta>
</file>