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 Wildhoef Donkerelaan 285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/4/2020 hebben we een aanvraag omgevingsvergunning voor brandveilig gebruik Wildhoef op Donkerelaan 28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646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6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6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054.144 491509.775</meta:user-defined>
    <meta:user-defined meta:name="DC.title">Aanvraag omgevingsvergunning Brandveilig gebruik Wildhoef Donkerelaan 285 Bloemendaal</meta:user-defined>
    <meta:user-defined meta:name="OVERHEID.PostcodeHuisnummer/OVERHEIDop.postcodeHuisnummer">2061JZ 285</meta:user-defined>
    <meta:user-defined meta:name="OVERHEIDop.straatnaam">Donkerelaan</meta:user-defined>
    <meta:user-defined meta:name="OVERHEIDop.woonplaats">Bloemendaal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463</meta:user-defined>
    <meta:user-defined meta:name="OVERHEIDop.GmbID/DC.identifier">gmb-2020-96463</meta:user-defined>
    <meta:user-defined meta:name="OVERHEIDop.versieInformatie"/>
  </office:meta>
</office:document-meta>
</file>