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Omgevingsvergunning brandveilig gebruik voor een noodlokaal (ongenummerd) bij de basisschool, Beeldhouwerstraat 27 A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4261</text:p>
            <text:p text:style-name="common-al">OLO-nummer: 4768515</text:p>
            <text:p text:style-name="common-al">Omschrijving: Omgevingsvergunning brandveilig gebruik voor een noodlokaal (ongenummerd) bij de basisschool</text:p>
            <text:p text:style-name="common-al">Adres: Beeldhouwerstraat 27 A en 29Arnhem</text:p>
            <text:p text:style-name="common-al">Activiteit: Brandveilig gebruiken</text:p>
            <text:p text:style-name="common-al">Besluit: Ontwerpbesluit verlenen</text:p>
            <text:p text:style-name="common-al">Datum ondertekening: 1 april 2020</text:p>
            <text:p text:style-name="common-al">Datum verzending: 1 april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6 april 2020 tot 28 me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6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6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1.599 444409.306</meta:user-defined>
    <meta:user-defined meta:name="DC.title">ODRA Gemeente Arnhem - Ontwerpbesluit Omgevingsvergunning, Omgevingsvergunning brandveilig gebruik voor een noodlokaal (ongenummerd) bij de basisschool, Beeldhouwerstraat 27 A en 29 Arnhem</meta:user-defined>
    <meta:user-defined meta:name="OVERHEID.PostcodeHuisnummer/OVERHEIDop.postcodeHuisnummer">6824EG 27</meta:user-defined>
    <meta:user-defined meta:name="OVERHEIDop.straatnaam">Beeldhouwer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61</meta:user-defined>
    <meta:user-defined meta:name="OVERHEIDop.GmbID/DC.identifier">gmb-2020-96461</meta:user-defined>
    <meta:user-defined meta:name="OVERHEIDop.versieInformatie"/>
  </office:meta>
</office:document-meta>
</file>