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roekgraaf fase 4b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0 een besluit genomen op de aanvraag met zaaknummer OV-2020-0128 voor een omgevingsvergunning op locatie Broekgraaf fase 4b in Leerdam. De vergunning is verleend. Het besluit betreft het bouwen van 2 woningen (2 onder 1 kap) en het realiseren van een in-/ uitr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6457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5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5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676.62 433311.91</meta:user-defined>
    <meta:user-defined meta:name="DC.title">Kennisgeving besluit op aanvraag omgevingsvergunning Broekgraaf fase 4b in Leerdam</meta:user-defined>
    <meta:user-defined meta:name="OVERHEID.PostcodeHuisnummer/OVERHEIDop.postcodeHuisnummer">4142EA 1</meta:user-defined>
    <meta:user-defined meta:name="OVERHEIDop.straatnaam">Populierstraat</meta:user-defined>
    <meta:user-defined meta:name="OVERHEIDop.woonplaats">Leerdam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457</meta:user-defined>
    <meta:user-defined meta:name="OVERHEIDop.GmbID/DC.identifier">gmb-2020-96457</meta:user-defined>
    <meta:user-defined meta:name="OVERHEIDop.versieInformatie"/>
  </office:meta>
</office:document-meta>
</file>