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rijburglaan 66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/4/2020 hebben we een aanvraag voor het kappen van een taxus op Vrijburglaan 66 te Overveen ontvangen 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645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5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5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436 489593</meta:user-defined>
    <meta:user-defined meta:name="DC.title">Aanvraag kapvergunning Vrijburglaan 66 Overveen</meta:user-defined>
    <meta:user-defined meta:name="OVERHEID.PostcodeHuisnummer/OVERHEIDop.postcodeHuisnummer">2051LD 66</meta:user-defined>
    <meta:user-defined meta:name="OVERHEIDop.straatnaam">Vrijburglaan</meta:user-defined>
    <meta:user-defined meta:name="OVERHEIDop.woonplaats">Overve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456</meta:user-defined>
    <meta:user-defined meta:name="OVERHEIDop.GmbID/DC.identifier">gmb-2020-96456</meta:user-defined>
    <meta:user-defined meta:name="OVERHEIDop.versieInformatie"/>
  </office:meta>
</office:document-meta>
</file>