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zieke bomen door nieuwe bomen (107 stuks), Delta, Kad. sect. T nrs. 4690, 3948, 3950, 46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0429</text:p>
            <text:p text:style-name="common-al">Omschrijving: het vervangen van zieke bomen door nieuwe bomen (107 stuks)</text:p>
            <text:p text:style-name="common-al">Adres: Delta, Kad. sect. T nrs. 4690, 3948, 3950, 4677 Arnhem</text:p>
            <text:p text:style-name="common-al">Activiteit: Aanleggen</text:p>
            <text:p text:style-name="common-al">Besluit: Besluit verlenging behandeltermijn</text:p>
            <text:p text:style-name="common-al">Datum ondertekening: 7 april 2020</text:p>
            <text:p text:style-name="common-al">Datum verzending: 7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464.11 443505.007</meta:user-defined>
    <meta:user-defined meta:name="DC.title">ODRA Gemeente Arnhem - Verlenging beslistermijn omgevingsvergunning, het vervangen van zieke bomen door nieuwe bomen (107 stuks), Delta, Kad. sect. T nrs. 4690, 3948, 3950, 4677 Arnhem</meta:user-defined>
    <meta:user-defined meta:name="OVERHEID.PostcodeHuisnummer/OVERHEIDop.postcodeHuisnummer">6825ML 1</meta:user-defined>
    <meta:user-defined meta:name="OVERHEIDop.straatnaam">Delta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46</meta:user-defined>
    <meta:user-defined meta:name="OVERHEIDop.GmbID/DC.identifier">gmb-2020-96446</meta:user-defined>
    <meta:user-defined meta:name="OVERHEIDop.versieInformatie"/>
  </office:meta>
</office:document-meta>
</file>