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66, 9714 BG Groningen – wijzigen 2 bedrijfsruimten naar 4 appartementen in noorderbad (ontvangstdatum 01-04-2020, dossiernummer 202071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5.519 583227.595</meta:user-defined>
    <meta:user-defined meta:name="DC.title">Aanvraag omgevingsvergunning: Oosterhamrikkade 66, 9714 BG Groningen – wijzigen 2 bedrijfsruimten naar 4 appartementen in noorderbad (ontvangstdatum 01-04-2020, dossiernummer 202071830)</meta:user-defined>
    <meta:user-defined meta:name="OVERHEID.PostcodeHuisnummer/OVERHEIDop.postcodeHuisnummer">9714BG 66</meta:user-defined>
    <meta:user-defined meta:name="OVERHEIDop.straatnaam">Oosterhamrikkade</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444</meta:user-defined>
    <meta:user-defined meta:name="OVERHEIDop.GmbID/DC.identifier">gmb-2020-96444</meta:user-defined>
    <meta:user-defined meta:name="OVERHEIDop.versieInformatie"/>
  </office:meta>
</office:document-meta>
</file>