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Langeweg 2, 9944 CC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bepalingen omgevingsrecht (Wabo) voornemens zijn vergunning te verlenen voor het realiseren vantwee gastenverblijven voor logies en een bijeenkomstfunctie in een voormalige boerderij(Rijksmonument) op het perceel Langeweg 2, 9944 CC Nieuwolda.</text:p>
            <text:p text:style-name="common-al"/>
            <text:p text:style-name="common-al">De procedure als omschreven in paragraaf 3.3 van de Wabo is van toepassing.De aanvraag, het ontwerpbesluit, de bijbehorende stukken liggen met ingang van 16 januari 2020gedurende zes weken ter inzage in het gemeentehuis te Winschoten. Dit gedurende deopeningstijden.</text:p>
            <text:p text:style-name="common-al"/>
            <text:p text:style-name="common-al">Gedurende de termijn van ter inzage ligging kan een ieder schriftelijk zijn zienswijze over hetdesbetreffende ontwerpbesluit kenbaar maken en wel bij burgemeester en wethouders van Oldambt,Johan Modastraat 6, 9671 CD Winschoten. Er kunnen ook mondeling zienswijzen worden ingediend.Voor het maken van een afspraak daarvoor en voor nadere informatie kunt u bellen 0597 482 000.</text:p>
            <text:p text:style-name="common-al"/>
            <text:p text:style-name="common-al">Er kan slechts beroep tegen het uiteindelijke besluit worden ingediend als ook een zienswijze isingebracht tegen het ontwerpbesluit. Om te zijner tijd beroep in te kunnen stellen dient men tevensbelanghebbende te zijn.</text:p>
            <text:p text:style-name="common-al"/>
            <text:p text:style-name="common-al">
            <text:span text:style-name="nadrukcur"/>
          </text:p>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6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604 585933</meta:user-defined>
    <meta:user-defined meta:name="DC.title">Gemeente Oldambt, ontwerpbesluit omgevingsvergunning, Langeweg 2, 9944 CC Nieuwolda</meta:user-defined>
    <meta:user-defined meta:name="OVERHEID.PostcodeHuisnummer/OVERHEIDop.postcodeHuisnummer">9944CC 2</meta:user-defined>
    <meta:user-defined meta:name="OVERHEIDop.straatnaam">Langeweg</meta:user-defined>
    <meta:user-defined meta:name="OVERHEIDop.woonplaats">Nieuwolda</meta:user-defined>
    <meta:user-defined meta:name="DCTERMS.W3CDTF/DCTERMS.available">2020-01-15</meta:user-defined>
    <meta:user-defined meta:name="DCTERMS.W3CDTF/OVERHEIDop.jaargang">2020</meta:user-defined>
    <meta:user-defined meta:name="OVERHEIDop.publicationIssue">9644</meta:user-defined>
    <meta:user-defined meta:name="OVERHEIDop.GmbID/DC.identifier">gmb-2020-9644</meta:user-defined>
    <meta:user-defined meta:name="OVERHEIDop.versieInformatie"/>
  </office:meta>
</office:document-meta>
</file>