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psportfonds, Financiële ondersteuning voor veelbelovende sporters</text:p>
      <text:section text:name="zakelijke-mededeling_id1-3-2" text:style-name="zakelijke-mededeling">
        <text:section text:name="zakelijke-mededeling-tekst_id1-3-2-1" text:style-name="zakelijke-mededeling-tekst">
          <text:section text:name="tekst_id1-3-2-1-1" text:style-name="tekst">
            <text:p text:style-name="common-al">De gemeente Harlingen is van mening dat iedere sporter in de gemeente Harlingen het maximale uit zijn of haar sport moet kunnen halen en dat geld hier niet een belemmering in moet vormen. Daarom is er voor sporters die vanwege financiële omstandigheden worden belemmerd in de ontwikkeling van een bijzonder talent op het terrein van sport ook voor het komende sportseizoen 2020/2021 een bedrag van totaal €10.000 euro beschikbaar.</text:p>
            <text:p text:style-name="common-al">Er zijn twee verschillende aanvragen voor een bijdrage mogelijk.</text:p>
            <text:list text:style-name="id1-3-2-1-1-3">
              <text:list-item text:style-override="id1-3-2-1-1-3-1">
                <text:number>1.</text:number>
                <text:p text:style-name="al">Een seizoensgebonden bijdrage. Denk daarbij aan het gebruik maken van trainingsfaciliteiten in een bepaald seizoen.</text:p>
              </text:list-item>
              <text:list-item text:style-override="id1-3-2-1-1-3-2">
                <text:number>2.</text:number>
                <text:p text:style-name="al">Of een incidentele bijdrage. Daarbij valt te denken aan een financiële impuls om deel te kunnen nemen aan sporttoernooien.</text:p>
              </text:list-item>
            </text:list>
            <text:p text:style-name="common-al">
            <text:span text:style-name="nadrukvet">Indienen aanvraag</text:span>
          </text:p>
            <text:p text:style-name="common-al">De sporter, of de ouder van een sporter jonger dan 18 jaar, dient hiervoor wel een aanvraag in te dienen. Let op: Aanvragen voor een seizoensgebonden bijdrage dienen voor 1 mei 2020 ingediend te worden bij de gemeente Harlingen. Incidentele subsidies kunnen gedurende het hele jaar ingediend worden.</text:p>
            <text:p text:style-name="common-al">
            <text:span text:style-name="nadrukvet">Voorwaarden voor aanvragen </text:span>
          </text:p>
            <text:p text:style-name="common-al">De gemeente Harlingen stelt een aantal voorwaarden voor het aanvragen van een bijdrage uit het fonds. Zo moet de (aankomende) topsporter in ieder geval:</text:p>
            <text:list text:style-name="id1-3-2-1-1-8">
              <text:list-item text:style-override="id1-3-2-1-1-8-1">
                <text:number>1.</text:number>
                <text:p text:style-name="al"> Ingeschreven staan in de gemeente Harlingen  </text:p>
              </text:list-item>
              <text:list-item text:style-override="id1-3-2-1-1-8-2">
                <text:number>2.</text:number>
                <text:p text:style-name="al">Aantonen dat geld een belemmerende factor speelt in de talentontwikkeling.</text:p>
              </text:list-item>
            </text:list>
            <text:p text:style-name="common-al">
            <text:span text:style-name="nadrukvet">Meer informatie</text:span>
          </text:p>
            <text:p text:style-name="last-al">Meer informatie over het Topsportfonds en voor het invullen van het aanvraagformulier is te vinden op de website van de gemeente Harlingen <text:a xlink:href="http://www.harlingen.nl/topsportfonds" xlink:type="simple">www.harlingen.nl/topsportfonds</text:a>. Heeft u desondanks nog vragen dan kunt u ook contact opnemen met het Klantencontactcentrum, telefonisch bereikbaar op 1405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4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Cultuur en recreatie | Organisatie en beleid</meta:user-defined>
    <dc:language>nl</dc:language>
    <meta:user-defined meta:name="OVERHEID.Gemeente/DC.spatial">Harlingen</meta:user-defined>
    <meta:user-defined meta:name="OVERHEID.EPSG28992/DC.spatial">157081 576522</meta:user-defined>
    <meta:user-defined meta:name="DC.title">Topsportfonds, Financiële ondersteuning voor veelbelovende sporters</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14</meta:user-defined>
    <meta:user-defined meta:name="DCTERMS.W3CDTF/OVERHEIDop.jaargang">2020</meta:user-defined>
    <meta:user-defined meta:name="OVERHEIDop.publicationIssue">96439</meta:user-defined>
    <meta:user-defined meta:name="OVERHEIDop.GmbID/DC.identifier">gmb-2020-96439</meta:user-defined>
    <meta:user-defined meta:name="OVERHEIDop.versieInformatie"/>
  </office:meta>
</office:document-meta>
</file>