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uiten behandeling stellen omgevingsvergunning - bouwen van een bijgebouw en het kappen van 3 bomen - Heideweg 2, 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p text:style-name="common-al">
            <text:span text:style-name="nadrukondlijn">Loon op Zand</text:span>
          </text:p>
            <text:p text:style-name="common-al">- Heideweg 2, 5175PP, het bouwen van een bijgebouw en het kappen van 3 bomen (20201022, verzonden 07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643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3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01022</meta:user-defined>
    <dc:language>nl</dc:language>
    <meta:user-defined meta:name="OVERHEID.EPSG28992/DC.spatial">132344.633 404942.25</meta:user-defined>
    <meta:user-defined meta:name="DC.title">Gemeente Loon op Zand - buiten behandeling stellen omgevingsvergunning - bouwen van een bijgebouw en het kappen van 3 bomen - Heideweg 2, Loon op Zand</meta:user-defined>
    <meta:user-defined meta:name="OVERHEID.PostcodeHuisnummer/OVERHEIDop.postcodeHuisnummer">5175PP 2</meta:user-defined>
    <meta:user-defined meta:name="OVERHEIDop.straatnaam">Heideweg</meta:user-defined>
    <meta:user-defined meta:name="OVERHEIDop.woonplaats">Loon op Zan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36</meta:user-defined>
    <meta:user-defined meta:name="OVERHEIDop.GmbID/DC.identifier">gmb-2020-96436</meta:user-defined>
    <meta:user-defined meta:name="OVERHEIDop.versieInformatie"/>
  </office:meta>
</office:document-meta>
</file>