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weigering evenementenvergunning Worldfestival Parade Brunssum, Vijverpark, Lindeplein, Kerkstraat en Rumpenerstraat / Heug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Brunssum maakt bekend dat zij in het kader van de Algemene Plaatselijke Verordening Gemeente Brunssum 2019 voornemens is vergunning te weigeren voor het mogen houden van een evenement ("Worldfestival Parade Brunssum") van vrijdag 10 t/m woensdag 15 juli 2020 op de locaties: Vijverpark, Lindeplein, Kerkstraat en de parkeerplaats Rumpenerstraat / Heugerstraat te Brunssum.</text:p>
            <text:p text:style-name="common-al">Dossiernummer: 960814</text:p>
            <text:p text:style-name="common-al">
            <text:span text:style-name="nadrukvet">Inzage</text:span>
          </text:p>
            <text:p text:style-name="common-al">De aanvraag, de ontwerp-beschikking en bijbehorende stukken liggen met ingang van 16 april 2020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43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20.102 328405.043</meta:user-defined>
    <meta:user-defined meta:name="OVERHEID.EPSG28992/DC.spatial">196209.504 328405.518</meta:user-defined>
    <meta:user-defined meta:name="DC.title">Voornemen tot weigering evenementenvergunning Worldfestival Parade Brunssum, Vijverpark, Lindeplein, Kerkstraat en Rumpenerstraat / Heugerstraat, Brunssum</meta:user-defined>
    <meta:user-defined meta:name="OVERHEID.PostcodeHuisnummer/OVERHEIDop.postcodeHuisnummer">6444AT 1</meta:user-defined>
    <meta:user-defined meta:name="OVERHEID.PostcodeHuisnummer/OVERHEIDop.postcodeHuisnummer">6443AP 27</meta:user-defined>
    <meta:user-defined meta:name="OVERHEIDop.straatnaam">Lindeplein</meta:user-defined>
    <meta:user-defined meta:name="OVERHEIDop.straatnaam">Doorvaartstraat</meta:user-defined>
    <meta:user-defined meta:name="OVERHEIDop.woonplaats">Brunssum</meta:user-defined>
    <meta:user-defined meta:name="OVERHEIDop.woonplaats">Brunssum</meta:user-defined>
    <meta:user-defined meta:name="DCTERMS.W3CDTF/DCTERMS.available">2020-04-15</meta:user-defined>
    <meta:user-defined meta:name="DCTERMS.W3CDTF/OVERHEIDop.jaargang">2020</meta:user-defined>
    <meta:user-defined meta:name="OVERHEIDop.publicationIssue">96433</meta:user-defined>
    <meta:user-defined meta:name="OVERHEIDop.GmbID/DC.identifier">gmb-2020-96433</meta:user-defined>
    <meta:user-defined meta:name="OVERHEIDop.versieInformatie"/>
  </office:meta>
</office:document-meta>
</file>