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sstraat 4, 9742 EP Groningen – vellen 1 boom (berk) (ontvangstdatum 02-04-2020, dossiernummer 2020718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42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2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2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808.272 583569.099</meta:user-defined>
    <meta:user-defined meta:name="DC.title">Aanvraag omgevingsvergunning: Marsstraat 4, 9742 EP Groningen – vellen 1 boom (berk) (ontvangstdatum 02-04-2020, dossiernummer 202071854)</meta:user-defined>
    <meta:user-defined meta:name="OVERHEID.PostcodeHuisnummer/OVERHEIDop.postcodeHuisnummer">9742EP 4</meta:user-defined>
    <meta:user-defined meta:name="OVERHEIDop.straatnaam">Marsstraat</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6424</meta:user-defined>
    <meta:user-defined meta:name="OVERHEIDop.GmbID/DC.identifier">gmb-2020-96424</meta:user-defined>
    <meta:user-defined meta:name="OVERHEIDop.versieInformatie"/>
  </office:meta>
</office:document-meta>
</file>