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ubsidie voor eigenaren van Rijksmonumenten gemeente Harlingen</text:p>
      <text:section text:name="zakelijke-mededeling_id1-3-2" text:style-name="zakelijke-mededeling">
        <text:section text:name="zakelijke-mededeling-tekst_id1-3-2-1" text:style-name="zakelijke-mededeling-tekst">
          <text:section text:name="tekst_id1-3-2-1-1" text:style-name="tekst">
            <text:p text:style-name="common-al">Particuliere eigenaren van rijksmonumenten met een woonfunctie, kunnen jaarlijks van 1 maart tot en met 30 april een aanvraag indienen voor de instandhoudingssubsidie woonhuis-rijksmonumenten. De Rijksdienst voor het Cultureel Erfgoed behandelt de subsidieaanvraag. De subsidie kan worden aangevraagd voor kosten die bijdragen aan de instandhouding van de monumentale onderdelen van het huis. Denk bijvoorbeeld aan kosten voor schilderwerk, herstellen van goten, regenpijpen, dak, voegen, kozijnen of de fundering. </text:p>
            <text:p text:style-name="common-al">
            <text:span text:style-name="nadrukvet">Bijdrage van 38% van het subsidiabele bedrag</text:span>
          </text:p>
            <text:p text:style-name="common-al">U kunt elk jaar na afronding van de werkzaamheden de Instandhoudingssubsidie woonhuis-rijksmonumenten aanvragen. De bijdrage van deze regeling is 38% van het subsidiabele bedrag. De subsidieregeling stelt geen minimum of maximum aan onderhoudskosten waarvoor u als eigenaar subsidie kunt aanvragen. Wel gelden er voor aanvragen boven de € 70.000,- aanvullende voorwaarden. Lees meer op www.cultureelerfgoed.nl/woonhuissubsidie.</text:p>
            <text:p text:style-name="common-al">Werkzaamheden zijn subsidiabel als ze: </text:p>
            <text:p text:style-name="common-al">• Bijdragen aan instandhouding rijksmonument en zijn monumentale waarden</text:p>
            <text:p text:style-name="common-al">• Sober en doelmatig zijn</text:p>
            <text:p text:style-name="common-al">• Technisch noodzakelijk zijn</text:p>
            <text:p text:style-name="common-al">• Bijdragen aan maximaal behoud van aanwezige monumentale waarden</text:p>
            <text:p text:style-name="common-al">• Gericht op het voorkomen van verval of vervolgschade</text:p>
            <text:p text:style-name="common-al">Op de site van de Rijksdienst is een ‘leidraad voor subsidiabele instandhoudingskosten’ te vinden. </text:p>
            <text:p text:style-name="common-al"/>
            <text:p text:style-name="common-al">
            <text:span text:style-name="nadrukvet">Vergeet de volgende documenten niet. Deze moeten bij de aanvraag worden meegestuurd.</text:span>
          </text:p>
            <text:p text:style-name="common-al">• Gespecificeerde facturen of gespecificeerde getekende offerte met termijnfacturen. </text:p>
            <text:p text:style-name="common-al">• Bij een aanvraag van meer dan 70.000 euro moet er ook een inspectierapport van de situatie van voor de werkzaamheden worden ingediend. </text:p>
            <text:p text:style-name="common-al">• Foto’s van voor en na de werkzaamheden.</text:p>
            <text:p text:style-name="common-al">• Overeenkomsten met uitvoerders/aannemers.</text:p>
            <text:p text:style-name="common-al">• Betaalbewijzen.</text:p>
            <text:p text:style-name="common-al">
            <text:span text:style-name="nadrukvet">Al begonnen met de werkzaamheden vóór 2019?</text:span>
          </text:p>
            <text:p text:style-name="last-al">Hiervoor heeft de minister voor één jaar een overgangsregeling van één jaar ingesteld van 38% van de drukkende onderhoudskosten. Aanvragen kan per 1 maart tot en met 30 april 2020. Kijk voor verdere details over de overgangsregeling op <text:a xlink:href="http://www.cultureelerfgoed.nl" xlink:type="simple">www.cultureelerfgoed.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642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2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2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Huisvesting | Organisatie en beleid</meta:user-defined>
    <dc:language>nl</dc:language>
    <meta:user-defined meta:name="OVERHEID.Gemeente/DC.spatial">Harlingen</meta:user-defined>
    <meta:user-defined meta:name="OVERHEID.EPSG28992/DC.spatial">157081 576522</meta:user-defined>
    <meta:user-defined meta:name="DC.title">Nieuwe subsidie voor eigenaren van Rijksmonumenten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4-14</meta:user-defined>
    <meta:user-defined meta:name="DCTERMS.W3CDTF/OVERHEIDop.jaargang">2020</meta:user-defined>
    <meta:user-defined meta:name="OVERHEIDop.publicationIssue">96422</meta:user-defined>
    <meta:user-defined meta:name="OVERHEIDop.GmbID/DC.identifier">gmb-2020-96422</meta:user-defined>
    <meta:user-defined meta:name="OVERHEIDop.versieInformatie"/>
  </office:meta>
</office:document-meta>
</file>