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bouwen van een nokverhogende dakopbouw - Van den Hummelstraat 31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
            <text:span text:style-name="nadrukondlijn">Loon op Zand:</text:span>
          </text:p>
            <text:p text:style-name="common-al">- Van den Hummelstraat 31, 5175CL: het bouwen van een nokverhogende dakopbouw (20201083 ontvangen 08-04-2020)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96419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419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419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Huisvesting | Organisatie en beleid</meta:user-defined>
    <meta:user-defined meta:name="OVERHEIDop.referentienummer">20201083 </meta:user-defined>
    <dc:language>nl</dc:language>
    <meta:user-defined meta:name="OVERHEID.EPSG28992/DC.spatial">133297.516 404663.563</meta:user-defined>
    <meta:user-defined meta:name="DC.title">Gemeente Loon op Zand - aanvraag omgevingsvergunning - bouwen van een nokverhogende dakopbouw - Van den Hummelstraat 31, Loon op Zand</meta:user-defined>
    <meta:user-defined meta:name="OVERHEID.PostcodeHuisnummer/OVERHEIDop.postcodeHuisnummer">5175CL 31</meta:user-defined>
    <meta:user-defined meta:name="OVERHEIDop.straatnaam">van den Hummelstraat</meta:user-defined>
    <meta:user-defined meta:name="OVERHEIDop.woonplaats">Loon op Zand</meta:user-defined>
    <meta:user-defined meta:name="DCTERMS.W3CDTF/DCTERMS.available">2020-04-15</meta:user-defined>
    <meta:user-defined meta:name="DCTERMS.W3CDTF/OVERHEIDop.jaargang">2020</meta:user-defined>
    <meta:user-defined meta:name="OVERHEIDop.publicationIssue">96419</meta:user-defined>
    <meta:user-defined meta:name="OVERHEIDop.GmbID/DC.identifier">gmb-2020-96419</meta:user-defined>
    <meta:user-defined meta:name="OVERHEIDop.versieInformatie"/>
  </office:meta>
</office:document-meta>
</file>