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eluidswaarde ingevolge de Wet geluidhinder Stationsstraat 101 (M2020-006\0971139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 hogere geluidswaarde ingevolge de Wet geluidhinder:</text:span>
          </text:p>
            <text:p text:style-name="common-al">Burgemeester en wethouders van de gemeente Stein maken bij dezen bekend bij besluit van 9 april 2020 dat zij hebben besloten dat een hogere geluidswaarde ingevolge de Wet geluidhinder vast te stellen voor het doorlopen van een Hogere grenswaarde procedure gelegen aan Stationsstraat 101. De zaak is geregistreerd onder nummer M2020-006\0971139128.</text:p>
            <text:p text:style-name="common-al"/>
            <text:p text:style-name="common-al">
            <text:span text:style-name="nadrukvet">Rechtsbescherming:</text:span>
          </text:p>
            <text:p text:style-name="common-al">Het voorgenoemde besluit is genomen volgens de reguliere procedure. Tegen dit besluit kan met ingang van 10 april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 Voor het inzien van het dossier kunt u een afspraak maken via het algemene telefoonnummer 046-4359393 met de Afdeling Dienstverlening, team Vergunning, Toezicht en Handhaving.</text:p>
            <text:p text:style-name="common-al">Voor nadere informatie kunt u contact opnemen met de Regionale Uitvoeringsdienst via Telefoon: 043-389733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640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0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0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64.41 328628.61</meta:user-defined>
    <meta:user-defined meta:name="DC.title">Besluit hogere geluidswaarde ingevolge de Wet geluidhinder Stationsstraat 101 (M2020-006\0971139128)</meta:user-defined>
    <meta:user-defined meta:name="OVERHEID.PostcodeHuisnummer/OVERHEIDop.postcodeHuisnummer">6181AE 111</meta:user-defined>
    <meta:user-defined meta:name="OVERHEIDop.straatnaam">Stationsstraat</meta:user-defined>
    <meta:user-defined meta:name="OVERHEIDop.woonplaats">Elsloo</meta:user-defined>
    <meta:user-defined meta:name="DCTERMS.W3CDTF/DCTERMS.available">2020-04-14</meta:user-defined>
    <meta:user-defined meta:name="DCTERMS.W3CDTF/OVERHEIDop.jaargang">2020</meta:user-defined>
    <meta:user-defined meta:name="OVERHEIDop.publicationIssue">96400</meta:user-defined>
    <meta:user-defined meta:name="OVERHEIDop.GmbID/DC.identifier">gmb-2020-96400</meta:user-defined>
    <meta:user-defined meta:name="OVERHEIDop.versieInformatie"/>
  </office:meta>
</office:document-meta>
</file>