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44, 7311 CD, Apeldoorn, het plaatsen van een kunstwerk de notenkrakerr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3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11</meta:user-defined>
    <dc:language>nl</dc:language>
    <meta:user-defined meta:name="OVERHEID.EPSG28992/DC.spatial">193969.682 469925.701</meta:user-defined>
    <meta:user-defined meta:name="DC.title">Verleende omgevingsvergunning Roggestraat 44, 7311 CD, Apeldoorn, het plaatsen van een kunstwerk de notenkrakerrr</meta:user-defined>
    <meta:user-defined meta:name="OVERHEID.PostcodeHuisnummer/OVERHEIDop.postcodeHuisnummer">7311CD 44</meta:user-defined>
    <meta:user-defined meta:name="OVERHEIDop.straatnaam">Roggestraat</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6398</meta:user-defined>
    <meta:user-defined meta:name="OVERHEIDop.GmbID/DC.identifier">gmb-2020-96398</meta:user-defined>
    <meta:user-defined meta:name="OVERHEIDop.versieInformatie"/>
  </office:meta>
</office:document-meta>
</file>