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Eindjaarsfeest 2019/2020, Wijenweg 143d,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zij in het kader van de Algemene Plaatselijke Verordening Gemeente Brunssum 2019 een evenementenvergunning heeft verleend voor het mogen houden van een evenement ("Eindjaarsfeest 2019/2020") op donderdag 9 juli 2020 op het schoolplein van basisschool St. Franciscus, Wijenweg 143d te Brunssum. (De beschikking is op 9 juli 2020 verzonden.)</text:p>
            <text:p text:style-name="common-al">Dossiernummer: 979397</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638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8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8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4277.072 327617.361</meta:user-defined>
    <meta:user-defined meta:name="DC.title">Verleende evenementenvergunning Eindjaarsfeest 2019/2020, Wijenweg 143d, Brunssum</meta:user-defined>
    <meta:user-defined meta:name="OVERHEID.PostcodeHuisnummer/OVERHEIDop.postcodeHuisnummer">6446AK 143</meta:user-defined>
    <meta:user-defined meta:name="OVERHEIDop.straatnaam">Wijenweg</meta:user-defined>
    <meta:user-defined meta:name="OVERHEIDop.woonplaats">Brunssum</meta:user-defined>
    <meta:user-defined meta:name="DCTERMS.W3CDTF/DCTERMS.available">2020-04-15</meta:user-defined>
    <meta:user-defined meta:name="DCTERMS.W3CDTF/OVERHEIDop.jaargang">2020</meta:user-defined>
    <meta:user-defined meta:name="OVERHEIDop.publicationIssue">96386</meta:user-defined>
    <meta:user-defined meta:name="OVERHEIDop.GmbID/DC.identifier">gmb-2020-96386</meta:user-defined>
    <meta:user-defined meta:name="OVERHEIDop.versieInformatie"/>
  </office:meta>
</office:document-meta>
</file>