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Pastoor Lippertsplein 1, 6191 NZ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stoor Lippertsplein 1, 6191 NZ te Beek, het verbouwen / uitbreiden van het gemeenschapshuis ’t Trefpunt (Datum bekendmaking 14 april 2020, zaaknummer 2019120143) 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96383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8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8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5432.11 326645.67</meta:user-defined>
    <meta:user-defined meta:name="DC.title">Omgevingsvergunning verleend Pastoor Lippertsplein 1, 6191 NZ Beek</meta:user-defined>
    <meta:user-defined meta:name="OVERHEID.PostcodeHuisnummer/OVERHEIDop.postcodeHuisnummer">6191NZ 1</meta:user-defined>
    <meta:user-defined meta:name="OVERHEIDop.straatnaam">Pastoor Lippertsplein</meta:user-defined>
    <meta:user-defined meta:name="OVERHEIDop.woonplaats">Beek</meta:user-defined>
    <meta:user-defined meta:name="DCTERMS.W3CDTF/DCTERMS.available">2020-04-16</meta:user-defined>
    <meta:user-defined meta:name="DCTERMS.W3CDTF/OVERHEIDop.jaargang">2020</meta:user-defined>
    <meta:user-defined meta:name="OVERHEIDop.publicationIssue">96383</meta:user-defined>
    <meta:user-defined meta:name="OVERHEIDop.GmbID/DC.identifier">gmb-2020-96383</meta:user-defined>
    <meta:user-defined meta:name="OVERHEIDop.versieInformatie"/>
  </office:meta>
</office:document-meta>
</file>