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s Buistlaan 31, 9731 WM Groningen – verbouwen woning (ontvangstdatum 31-03-2020, dossiernummer 202071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8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5.976 584314.08</meta:user-defined>
    <meta:user-defined meta:name="DC.title">Aanvraag omgevingsvergunning: Klaas Buistlaan 31, 9731 WM Groningen – verbouwen woning (ontvangstdatum 31-03-2020, dossiernummer 202071818)</meta:user-defined>
    <meta:user-defined meta:name="OVERHEID.PostcodeHuisnummer/OVERHEIDop.postcodeHuisnummer">9731KM 31</meta:user-defined>
    <meta:user-defined meta:name="OVERHEIDop.straatnaam">Klaas Buist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381</meta:user-defined>
    <meta:user-defined meta:name="OVERHEIDop.GmbID/DC.identifier">gmb-2020-96381</meta:user-defined>
    <meta:user-defined meta:name="OVERHEIDop.versieInformatie"/>
  </office:meta>
</office:document-meta>
</file>