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Musschenberg 26, 6176 B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schenberg 26, 6176 BD te Spaubeek, het bouwen van een brede maatschappelijke voorziening (BMV) (Datum bekendmaking 9 april 2020, zaaknummer 2019120141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10.105 327797.203</meta:user-defined>
    <meta:user-defined meta:name="DC.title">Omgevingsvergunning verleend Musschenberg 26, 6176 BD Spaubeek</meta:user-defined>
    <meta:user-defined meta:name="OVERHEID.PostcodeHuisnummer/OVERHEIDop.postcodeHuisnummer">6176BE 101</meta:user-defined>
    <meta:user-defined meta:name="OVERHEIDop.straatnaam">Musschenberg</meta:user-defined>
    <meta:user-defined meta:name="OVERHEIDop.woonplaats">Spaube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96375</meta:user-defined>
    <meta:user-defined meta:name="OVERHEIDop.GmbID/DC.identifier">gmb-2020-96375</meta:user-defined>
    <meta:user-defined meta:name="OVERHEIDop.versieInformatie"/>
  </office:meta>
</office:document-meta>
</file>