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Siverdalean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4-2020 tot en met 08-04-2020. 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1.</text:number>
                <text:p text:style-name="al">05-04-2020, Siverdaleane 8, Wijnaldum, het vervangen van een bestaande schuur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37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7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7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797.651 579682.225</meta:user-defined>
    <meta:user-defined meta:name="DC.title">Aanvraag reguliere procedure omgevingsvergunning Siverdaleane 8</meta:user-defined>
    <meta:user-defined meta:name="OVERHEID.PostcodeHuisnummer/OVERHEIDop.postcodeHuisnummer">8857BA 8</meta:user-defined>
    <meta:user-defined meta:name="OVERHEIDop.straatnaam">Siverdaleane</meta:user-defined>
    <meta:user-defined meta:name="OVERHEIDop.woonplaats">Wijnaldu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372</meta:user-defined>
    <meta:user-defined meta:name="OVERHEIDop.GmbID/DC.identifier">gmb-2020-96372</meta:user-defined>
    <meta:user-defined meta:name="OVERHEIDop.versieInformatie"/>
  </office:meta>
</office:document-meta>
</file>