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schutting - Braamhaarsstraat 6,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schutting</text:p>
            <text:p text:style-name="common-al">Locatie: Braamhaarsstraat 6 te Zenderen</text:p>
            <text:p text:style-name="common-al">Datum verzending: 3 april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41.973 481471.778</meta:user-defined>
    <meta:user-defined meta:name="DC.title">Gemeente Borne - verlening omgevingsvergunning - plaatsen van een schutting - Braamhaars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20-04-15</meta:user-defined>
    <meta:user-defined meta:name="DCTERMS.W3CDTF/OVERHEIDop.jaargang">2020</meta:user-defined>
    <meta:user-defined meta:name="OVERHEIDop.publicationIssue">96368</meta:user-defined>
    <meta:user-defined meta:name="OVERHEIDop.GmbID/DC.identifier">gmb-2020-96368</meta:user-defined>
    <meta:user-defined meta:name="OVERHEIDop.versieInformatie"/>
  </office:meta>
</office:document-meta>
</file>